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4.397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Le rythme des dunes</text:p>
      <text:p text:style-name="P3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4"/>
            <text:p text:style-name="P4"/>
            <text:p text:style-name="P4">Juste un respir sous son aile</text:p>
            <text:p text:style-name="P4">Juste une alliée sous l'averse</text:p>
            <text:p text:style-name="P4">Juste partager avec elle</text:p>
            <text:p text:style-name="P4">un regard sur l'horizon</text:p>
            <text:p text:style-name="P4"/>
            <text:p text:style-name="P4"><text:tab/>sur milles années d'ivresse</text:p>
            <text:p text:style-name="P4"><text:tab/>sur cent ans de perdition</text:p>
            <text:p text:style-name="P4">se trouver pour fusionner</text:p>
            <text:p text:style-name="P4">se rejoindre pour exister</text:p>
            <text:p text:style-name="P4"><text:tab/>sous dix milles ans de caresses</text:p>
            <text:p text:style-name="P4"><text:tab/>sous trois pesées de paresse</text:p>
            <text:p text:style-name="P4"><text:tab/>Aux fractures de ses humeurs</text:p>
            <text:p text:style-name="P4"><text:tab/>Aux dictées de ses pleurs</text:p>
            <text:p text:style-name="P4"><text:tab/>De ses désespoir et de ses remontées</text:p>
            <text:p text:style-name="P4">Je la voulais aimante</text:p>
            <text:p text:style-name="P4">mais elle est détachée</text:p>
            <text:p text:style-name="P4">un rien envoutante</text:p>
            <text:p text:style-name="P4">tout juste exaltée</text:p>
            <text:p text:style-name="P4"><text:tab/>au régne de ses indisposées</text:p>
            <text:p text:style-name="P4"><text:tab/>au parcours de ses vallées</text:p>
            <text:p text:style-name="P4"><text:tab/>aprés le grand hiver</text:p>
            <text:p text:style-name="P4"><text:tab/>un printemp de beauté</text:p>
          </table:table-cell>
          <table:table-cell table:style-name="Tableau1.A1" office:value-type="string">
            <text:p text:style-name="P4">Quand elle rejette le dicible</text:p>
            <text:p text:style-name="P4">au frontière de ses négligées</text:p>
            <text:p text:style-name="P4">dans l'ombre de ses indicibles</text:p>
            <text:p text:style-name="P4">la beautés d'une idée.</text:p>
            <text:p text:style-name="P4"/>
            <text:p text:style-name="P4"><text:tab/>Au paysage invincible</text:p>
            <text:p text:style-name="P4"><text:tab/>son horizon infinis</text:p>
            <text:p text:style-name="P4"><text:tab/>Aux vagues qui se brisent</text:p>
            <text:p text:style-name="P4"><text:tab/>Au dire de son étrange</text:p>
            <text:p text:style-name="P4"><text:tab/>Un mystère qui la dévore</text:p>
            <text:p text:style-name="P4"/>
            <text:p text:style-name="P4">Au dela du visible</text:p>
            <text:p text:style-name="P4">elle t'indique ses heures</text:p>
            <text:p text:style-name="P4">Au dela du risible</text:p>
            <text:p text:style-name="P4">elle t'a a sa gouverne</text:p>
            <text:p text:style-name="P4"/>
            <text:p text:style-name="P4"><text:tab/>Aux dessins de ses allures</text:p>
            <text:p text:style-name="P4"><text:tab/>Aux figures de ses parures</text:p>
            <text:p text:style-name="P4"><text:tab/>aux fracas de ses désirs</text:p>
            <text:p text:style-name="P4"><text:tab/>dans le roulis de ses respirs</text:p>
          </table:table-cell>
          <table:table-cell table:style-name="Tableau1.A1" office:value-type="string">
            <text:p text:style-name="P4">au dela du dicible</text:p>
            <text:p text:style-name="P4">elle t'indique la présence</text:p>
            <text:p text:style-name="P4">dansla douceur du signe</text:p>
            <text:p text:style-name="P4">te rappellela decence</text:p>
            <text:p text:style-name="P4"/>
            <text:p text:style-name="P4"><text:tab/>Au livre de ses hommage</text:p>
            <text:p text:style-name="P4"><text:tab/>Qui se dresse face à l'âge</text:p>
            <text:p text:style-name="P4"><text:tab/>Aux dunes de sa dignité</text:p>
            <text:p text:style-name="P4"><text:tab/>Aux volutes de sa volupté</text:p>
            <text:p text:style-name="P4"/>
            <text:p text:style-name="P4">Parcours de son ombre</text:p>
            <text:p text:style-name="P4">Lumineuse et sombre</text:p>
            <text:p text:style-name="P4">Au fracas de ses signes</text:p>
            <text:p text:style-name="P4">Aux appels de ses soupirs</text:p>
          </table:table-cell>
          <table:table-cell table:style-name="Tableau1.D1" office:value-type="string">
            <text:p text:style-name="P4"/>
            <text:p text:style-name="P4"/>
            <text:p text:style-name="P4"><text:tab/>Puisse ces trois motsvous la voir</text:p>
            <text:p text:style-name="P4"><text:tab/>Ces trois notionsvous la montrer</text:p>
            <text:p text:style-name="P4"><text:tab/>Pour franchir juste un soir</text:p>
            <text:p text:style-name="P4"><text:tab/>pour un jour se retrouver</text:p>
            <text:p text:style-name="P4"/>
            <text:p text:style-name="P4">De ses froideurs a ses chaleurs</text:p>
            <text:p text:style-name="P4">Du bruit à la clameur</text:p>
            <text:p text:style-name="P4">De ses désirs a ses deserts</text:p>
            <text:p text:style-name="P4">De ses </text:p>
            <text:p text:style-name="P4"/>
            <text:p text:style-name="P4"><text:tab/>Vertical et immense</text:p>
            <text:p text:style-name="P4"><text:tab/>l'astre de sa beautée</text:p>
            <text:p text:style-name="P4"><text:tab/>D'une subtile cadence</text:p>
            <text:p text:style-name="P4"><text:tab/>Vivre pour honorer</text:p>
            <text:p text:style-name="P4"><text:tab/>un soir sous la beautée</text:p>
            <text:p text:style-name="P4"/>
            <text:p text:style-name="P4">puisqu'elle t'offre comme un signe</text:p>
            <text:p text:style-name="P4">dans le rythme de ses dunes</text:p>
            <text:p text:style-name="P4">saisit sans mot la lettre</text:p>
            <text:p text:style-name="P4">du parfum de son amertume</text:p>
            <text:p text:style-name="P4"/>
            <text:p text:style-name="P4"><text:tab/>aux règne de ses indispoés</text:p>
            <text:p text:style-name="P4"><text:tab/>aux dessins de ses vallées</text:p>
            <text:p text:style-name="P4"><text:tab/>aux vagues qui se brisent</text:p>
            <text:p text:style-name="P4"><text:tab/>la beautée d'une idée</text:p>
          </table:table-cell>
        </table:table-row>
      </table:table>
      <text:p text:style-name="P3"/>
      <text:p text:style-name="P3"/>
      <text:p text:style-name="P3"/>
      <text:p text:style-name="P3"/>
      <text:p text:style-name="P3"><text:tab/></text:p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">Quand l'esprit qui cogite</text:p>
      <text:p text:style-name="P1">au long de ses trouvaille</text:p>
      <text:p text:style-name="P1">un caillou qui gravite</text:p>
      <text:p text:style-name="P1">trouve la méthode qui vaille</text:p>
      <text:p text:style-name="P1">Résolu le problème</text:p>
      <text:p text:style-name="P1">Comblé la faille</text:p>
      <text:p text:style-name="P1">Comme dise les asiatiques</text:p>
      <text:p text:style-name="P1">Est trouvée l'efficace...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Quand la méthode est efficace</text:p>
      <text:p text:style-name="Standard">l'antidote est trouvée</text:p>
      <text:p text:style-name="Standard">la sortie de l'impasse</text:p>
      <text:p text:style-name="Standard">un chemin retrouvé</text:p>
      <text:p text:style-name="Standard">Un tour de pass pass</text:p>
      <text:p text:style-name="Standard">un sourire dérobé</text:p>
      <text:p text:style-name="Standard"/>
      <text:p text:style-name="Standard">Quand la méthode est efficace</text:p>
      <text:p text:style-name="Standard">le problème est dépassé</text:p>
      <text:p text:style-name="Standard">comme la fin d'une arnaque</text:p>
      <text:p text:style-name="Standard">difficulté passée</text:p>
      <text:p text:style-name="Standard">une porte qui claque</text:p>
      <text:p text:style-name="Standard">une flamme gardée</text:p>
      <text:p text:style-name="Standard"/>
      <text:p text:style-name="Standard">Une ombre dans la nacre</text:p>
      <text:p text:style-name="Standard">Un étrange effet</text:p>
      <text:p text:style-name="Standard">Une onde sur le lac</text:p>
      <text:p text:style-name="Standard">a peine un reflet</text:p>
      <text:p text:style-name="Standard">Dans le vent un sac</text:p>
      <text:p text:style-name="P2">Qui danse en secret<text:line-break/><text:line-break/></text:p>
      <text:p text:style-name="Standard"/>
      <text:p text:style-name="Standard"/>
      <text:p text:style-name="Standard">Quand le geste est impeccable</text:p>
      <text:p text:style-name="Standard">La limite est indépassée</text:p>
      <text:p text:style-name="Standard"><text:soft-page-break/>Une vertu que l'on accable</text:p>
      <text:p text:style-name="Standard">Une veste tachée</text:p>
      <text:p text:style-name="Standard">La splendeur du misérable</text:p>
      <text:p text:style-name="Standard">Un fardeau trop porté</text:p>
      <text:p text:style-name="Standard"/>
      <text:p text:style-name="Standard">L'excellence du précieux</text:p>
      <text:p text:style-name="Standard">comme seule porte perlée</text:p>
      <text:p text:style-name="Standard">La prudence du soucieux</text:p>
      <text:p text:style-name="Standard">Comme seul bouclier</text:p>
      <text:p text:style-name="Standard">Désir abandonné</text:p>
      <text:p text:style-name="Standard">Le Regard Eveillé</text:p>
      <text:p text:style-name="Standard"/>
      <text:p text:style-name="Standard">Quand la méthode est efficace</text:p>
      <text:p text:style-name="Standard">Le correct est trouvé</text:p>
      <text:p text:style-name="Standard">Une excellence que tu renâcle</text:p>
      <text:p text:style-name="Standard">Un livre balancé</text:p>
      <text:p text:style-name="Standard">Le chaos dans la débâcle</text:p>
      <text:p text:style-name="Standard">Une porte cassée</text:p>
      <text:p text:style-name="P2">Quand la méthode est efficace</text:p>
      <text:p text:style-name="Standard">L'antidote est trouvée</text:p>
      <text:p text:style-name="Standard">Souvenue la bonne note</text:p>
      <text:p text:style-name="Standard">la leçon est gardée</text:p>
      <text:p text:style-name="Standard">une attache qui saute</text:p>
      <text:p text:style-name="Standard">le problème est passé</text:p>
      <text:p text:style-name="Standard"/>
      <text:p text:style-name="Standard">Quand la méthode est efficace</text:p>
      <text:p text:style-name="Standard">le correct est trouvé</text:p>
      <text:p text:style-name="Standard">Près du précieux le tact</text:p>
      <text:p text:style-name="Standard">Prés du faux le vrai</text:p>
      <text:p text:style-name="Standard">Entre l'intention et l'acte</text:p>
      <text:p text:style-name="Standard">un refuge secret</text:p>
      <text:p text:style-name="Standard"/>
      <text:p text:style-name="Standard">Quand la méthode est efficace</text:p>
      <text:p text:style-name="Standard">l'erreur est dépassée</text:p>
      <text:p text:style-name="Standard">les mains dans la mélasse</text:p>
      <text:p text:style-name="Standard">les esprits captivés</text:p>
      <text:p text:style-name="Standard">Des poissons dans la nasse</text:p>
      <text:p text:style-name="Standard">La mer qui s'est vidée</text:p>
      <text:p text:style-name="P2"><text:line-break/></text:p>
      <text:p text:style-name="Standard"/>
      <text:p text:style-name="Standard">Quand la méthode est efficace</text:p>
      <text:p text:style-name="Standard">L'apaisement est trouvé</text:p>
      <text:p text:style-name="Standard">Une passion qui délasse</text:p>
      <text:p text:style-name="Standard">des vêtements déchirés</text:p>
      <text:p text:style-name="Standard">Une passion qui tache</text:p>
      <text:p text:style-name="Standard">Un vol de fumée</text:p>
      <text:p text:style-name="Standard"/>
      <text:p text:style-name="Standard"><text:soft-page-break/>Quand la méthode est efficace</text:p>
      <text:p text:style-name="Standard">La forme est retrouvée</text:p>
      <text:p text:style-name="Standard">Un silence dans l'espace</text:p>
      <text:p text:style-name="Standard">Une femme libérée</text:p>
      <text:p text:style-name="Standard">Un piège qui se casse</text:p>
      <text:p text:style-name="Standard">Un pantalon troué</text:p>
      <text:p text:style-name="Standard"/>
      <text:p text:style-name="Standard">Quand la méthode est efficace</text:p>
      <text:p text:style-name="Standard">enfin survient le désiré</text:p>
      <text:p text:style-name="Standard">Sans liens plus de contact</text:p>
      <text:p text:style-name="Standard">L'evanescent baiser</text:p>
      <text:p text:style-name="Standard">Un bijou toujours intact</text:p>
      <text:p text:style-name="Standard">après s'être cassé</text:p>
      <text:p text:style-name="Standard"/>
      <text:p text:style-name="Standard"/>
      <text:p text:style-name="Standard"/>
      <text:p text:style-name="Standard"/>
      <text:p text:style-name="Standard">Quand la méthode est efficace</text:p>
      <text:p text:style-name="Standard">Le symptômes ne réapparait</text:p>
      <text:p text:style-name="Standard">les idées qui te glacent</text:p>
      <text:p text:style-name="Standard">Les peurs qui t'enfermaient</text:p>
      <text:p text:style-name="Standard">Un fantôme qui passe</text:p>
      <text:p text:style-name="Standard">Un sourire discret</text:p>
      <text:p text:style-name="Standard"/>
      <text:p text:style-name="Standard">Quand la méthode est efficace</text:p>
      <text:p text:style-name="Standard">L'originel est retrouvé</text:p>
      <text:p text:style-name="Standard">Une blessure qui paraît tache</text:p>
      <text:p text:style-name="Standard">retrouve l'éclat doré</text:p>
      <text:p text:style-name="Standard">Une corde qui lâche</text:p>
      <text:p text:style-name="Standard">Une montagne élevé</text:p>
      <text:p text:style-name="Standard"/>
      <text:p text:style-name="Standard">Quand la méthode est efficace</text:p>
      <text:p text:style-name="Standard">Un mystère est révélé</text:p>
      <text:p text:style-name="Standard">Une voiture sans plaques</text:p>
      <text:p text:style-name="Standard">Ainsi signe le vrai</text:p>
      <text:p text:style-name="Standard">Dans le ciel un sac</text:p>
      <text:p text:style-name="Standard">Qui vole en secret</text:p>
      <text:p text:style-name="Standard"/>
      <text:p text:style-name="P2"/>
      <text:p text:style-name="Standard"/>
      <text:p text:style-name="Standard">Quand la méthode est efficace</text:p>
      <text:p text:style-name="Standard">La maladie disparaît</text:p>
      <text:p text:style-name="Standard">Les assaut du ressac</text:p>
      <text:p text:style-name="Standard">d'un océan secret</text:p>
      <text:p text:style-name="Standard">ne savent mettre à sac</text:p>
      <text:p text:style-name="Standard">la splendeur du vrai</text:p>
      <text:p text:style-name="Standard"/>
      <text:p text:style-name="Standard">Quand la méthode est efficace</text:p>
      <text:p text:style-name="Standard">les larmes sont asséchées</text:p>
      <text:p text:style-name="Standard"><text:soft-page-break/>une ombre dans la nacre</text:p>
      <text:p text:style-name="Standard">Un forçat évadé</text:p>
      <text:p text:style-name="Standard">D'un étrange roi le sacre</text:p>
      <text:p text:style-name="Standard">Un vœu secret gardé</text:p>
      <text:p text:style-name="Standard"/>
      <text:p text:style-name="Standard">Quand la méthode est efficace</text:p>
      <text:p text:style-name="Standard">L'essence même est libérée</text:p>
      <text:p text:style-name="Standard">Une lune, un lac</text:p>
      <text:p text:style-name="Standard">Un bienheureux distrait</text:p>
      <text:p text:style-name="Standard">Dans le vent un sac</text:p>
      <text:p text:style-name="Standard">Qui danse en secret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creation-date>2009-03-20T00:14:47</meta:creation-date>
    <dc:creator>Maxime Roche</dc:creator>
    <dc:date>2013-03-01T14:39:20</dc:date>
    <meta:editing-cycles>15</meta:editing-cycles>
    <meta:editing-duration>PT01H00M44S</meta:editing-duration>
    <meta:document-statistic meta:table-count="1" meta:image-count="0" meta:object-count="0" meta:page-count="5" meta:paragraph-count="190" meta:word-count="796" meta:character-count="4375"/>
    <meta:user-defined meta:name="Info 1"/>
    <meta:user-defined meta:name="Info 2"/>
    <meta:user-defined meta:name="Info 3"/>
    <meta:user-defined meta:name="Info 4"/>
  </office:meta>
</office:document-meta>
</file>