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3.517cm" style:rel-column-width="13106*"/>
    </style:style>
    <style:style style:name="Tableau1.B" style:family="table-column">
      <style:table-column-properties style:column-width="3.517cm" style:rel-column-width="13107*"/>
    </style:style>
    <style:style style:name="Tableau1.1" style:family="table-row">
      <style:table-row-properties style:min-row-height="115.59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0pt" style:font-size-asian="10pt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asian="10pt"/>
    </style:style>
    <style:style style:name="T4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Quand l'esprit qui cogite</text:p>
      <text:p text:style-name="P1">au long de ses trouvaille</text:p>
      <text:p text:style-name="P1">un caillou qui gravite</text:p>
      <text:p text:style-name="P1">trouve la méthode qui vaille</text:p>
      <text:p text:style-name="P1">Résolu le problème</text:p>
      <text:p text:style-name="P1">Comblé la faille</text:p>
      <text:p text:style-name="P1">Comme dise les asiatiques</text:p>
      <text:p text:style-name="P1">Est trouvée l'efficace..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ext:soft-page-break/>
        <table:table-row table:style-name="Tableau1.1">
          <table:table-cell table:style-name="Tableau1.A1" office:value-type="string">
            <text:p text:style-name="P3">Quand la méthode est efficace</text:p>
            <text:p text:style-name="P3">l'antidote est trouvée</text:p>
            <text:p text:style-name="P3">la sortie de l'impasse</text:p>
            <text:p text:style-name="P3">un chemin retrouvé</text:p>
            <text:p text:style-name="P3">Un tour de pass pass</text:p>
            <text:p text:style-name="P3">un sourire dérobé</text:p>
            <text:p text:style-name="P3"/>
            <text:p text:style-name="P3">Quand la méthode est efficace</text:p>
            <text:p text:style-name="P3">le problème est dépassé</text:p>
            <text:p text:style-name="P3">comme la fin d'une arnaque</text:p>
            <text:p text:style-name="P3">difficulté passée</text:p>
            <text:p text:style-name="P3">une porte qui claque</text:p>
            <text:p text:style-name="P3">une flamme gardée</text:p>
            <text:p text:style-name="P3"/>
            <text:p text:style-name="P3">Une ombre dans la nacre</text:p>
            <text:p text:style-name="P3">Un étrange effet</text:p>
            <text:p text:style-name="P3">Une onde sur le lac</text:p>
            <text:p text:style-name="P3">a peine un reflet</text:p>
            <text:p text:style-name="P3">Dans le vent un sac</text:p>
            <text:p text:style-name="P5">Qui danse en secret</text:p>
          </table:table-cell>
          <table:table-cell table:style-name="Tableau1.A1" office:value-type="string">
            <text:p text:style-name="P3">Quand le geste est impeccable</text:p>
            <text:p text:style-name="P3">La limite est indépassée</text:p>
            <text:p text:style-name="P3">Une vertu que l'on accable</text:p>
            <text:p text:style-name="P3">Une veste tachée</text:p>
            <text:p text:style-name="P3">La splendeur du misérable</text:p>
            <text:p text:style-name="P3">Un fardeau trop porté</text:p>
            <text:p text:style-name="P3"/>
            <text:p text:style-name="P3">L'excellence du précieux</text:p>
            <text:p text:style-name="P3">comme seule porte perlée</text:p>
            <text:p text:style-name="P3">La prudence du soucieux</text:p>
            <text:p text:style-name="P3">Comme seul bouclier</text:p>
            <text:p text:style-name="P3">Désir abandonné</text:p>
            <text:p text:style-name="P3">Le Regard Eveillé</text:p>
            <text:p text:style-name="P3"/>
            <text:p text:style-name="P3">Quand la méthode est efficace</text:p>
            <text:p text:style-name="P3">Le correct est trouvé</text:p>
            <text:p text:style-name="P3">Une excellence que tu renâcle</text:p>
            <text:p text:style-name="P3">Un livre balancé</text:p>
            <text:p text:style-name="P3">Le chaos dans la débâcle</text:p>
            <text:p text:style-name="P3">Une porte cassé</text:p>
          </table:table-cell>
          <table:table-cell table:style-name="Tableau1.A1" office:value-type="string">
            <text:p text:style-name="P5">Quand la méthode est efficace</text:p>
            <text:p text:style-name="P5">L'antidote est trouvée</text:p>
            <text:p text:style-name="P3">Souvenue la bonne note</text:p>
            <text:p text:style-name="P3">la leçon est gardée</text:p>
            <text:p text:style-name="P3">une attache qui saute</text:p>
            <text:p text:style-name="P3">le problème est passé</text:p>
            <text:p text:style-name="P3"/>
            <text:p text:style-name="P3">Quand la méthode est efficace</text:p>
            <text:p text:style-name="P3">le correct est trouvé</text:p>
            <text:p text:style-name="P3">Près du précieux le tact</text:p>
            <text:p text:style-name="P3">Prés du faux le vrai</text:p>
            <text:p text:style-name="P3">Entre l'intention et l'acte</text:p>
            <text:p text:style-name="P3">un refuge secret</text:p>
            <text:p text:style-name="P3"/>
            <text:p text:style-name="P3">Quand la méthode est efficace</text:p>
            <text:p text:style-name="P3">l'erreur est dépassée</text:p>
            <text:p text:style-name="P3">les mains dans la mélasse</text:p>
            <text:p text:style-name="P3">les esprits captivés</text:p>
            <text:p text:style-name="P3">Des poissons dans la nasse</text:p>
            <text:p text:style-name="P3">La mer qui s'est vidée</text:p>
          </table:table-cell>
          <table:table-cell table:style-name="Tableau1.A1" office:value-type="string">
            <text:p text:style-name="P3">Quand la méthode est efficace</text:p>
            <text:p text:style-name="P3">L'apaisement est trouvé</text:p>
            <text:p text:style-name="P3">Une passion qui délasse</text:p>
            <text:p text:style-name="P3">des vêtements déchirés</text:p>
            <text:p text:style-name="P3">Une passion qui tache</text:p>
            <text:p text:style-name="P3">Un vol de fumée</text:p>
            <text:p text:style-name="P3"/>
            <text:p text:style-name="P3">Quand la méthode est efficace</text:p>
            <text:p text:style-name="P3">La forme est retrouvée</text:p>
            <text:p text:style-name="P3">Un silence dans l'espace</text:p>
            <text:p text:style-name="P3">Une femme libérée</text:p>
            <text:p text:style-name="P3">Un piège qui se casse</text:p>
            <text:p text:style-name="P3">Un pantalon troué</text:p>
            <text:p text:style-name="P3"/>
            <text:p text:style-name="P3">Quand la méthode est efficace</text:p>
            <text:p text:style-name="P3">enfin survient le désiré</text:p>
            <text:p text:style-name="P3">Sans liens plus de contact</text:p>
            <text:p text:style-name="P3">L'evanescent baiser</text:p>
            <text:p text:style-name="P3">Un bijou toujours intact</text:p>
            <text:p text:style-name="P3">après s'être cassé</text:p>
            <text:p text:style-name="Standard"/>
            <text:p text:style-name="P3"><text:span text:style-name="T2"/></text:p>
          </table:table-cell>
          <table:table-cell table:style-name="Tableau1.E1" office:value-type="string">
            <text:p text:style-name="Standard"><text:span text:style-name="T2">Quand la méthode est efficace</text:span></text:p>
            <text:p text:style-name="P3">Le symptômes ne réapparait</text:p>
            <text:p text:style-name="P3">les idées qui te glacent</text:p>
            <text:p text:style-name="P3">Les peurs qui t'enfermaient</text:p>
            <text:p text:style-name="P3">Un fantôme qui passe</text:p>
            <text:p text:style-name="P3">Un sourire discret</text:p>
            <text:p text:style-name="P3"/>
            <text:p text:style-name="P3">Quand la méthode est efficace</text:p>
            <text:p text:style-name="P3">L'originel est retrouvé</text:p>
            <text:p text:style-name="P3">Une blessure qui paraît tache</text:p>
            <text:p text:style-name="P3">retrouve l'éclat doré</text:p>
            <text:p text:style-name="P3">Une corde qui lâche</text:p>
            <text:p text:style-name="P3">Une montagne élevé</text:p>
            <text:p text:style-name="P3"/>
            <text:p text:style-name="Standard"><text:span text:style-name="T2">Quand la méthode est efficace</text:span></text:p>
            <text:p text:style-name="P3">Un mystère est révélé</text:p>
            <text:p text:style-name="P3">Une voiture sans plaques</text:p>
            <text:p text:style-name="P3">Ainsi signe le vrai</text:p>
            <text:p text:style-name="P3">Dans le ciel un sac</text:p>
            <text:p text:style-name="P3">Qui vole en secret</text:p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text:line-break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lin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>Quand la méthode est efficace</text:p>
      <text:p text:style-name="Standard">La maladie disparaît</text:p>
      <text:p text:style-name="Standard">Les assaut du ressac</text:p>
      <text:p text:style-name="Standard">d'un océan secret</text:p>
      <text:p text:style-name="Standard">ne savent mettre à sac</text:p>
      <text:p text:style-name="Standard">la splendeur du vrai</text:p>
      <text:p text:style-name="Standard"/>
      <text:p text:style-name="Standard">Quand la méthode est efficace</text:p>
      <text:p text:style-name="Standard">les larmes sont asséchées</text:p>
      <text:p text:style-name="Standard">une ombre dans la nacre</text:p>
      <text:p text:style-name="Standard">Un forçat évadé</text:p>
      <text:p text:style-name="Standard">D'un étrange roi le sacre</text:p>
      <text:p text:style-name="Standard">Un vœu secret gardé</text:p>
      <text:p text:style-name="Standard"/>
      <text:p text:style-name="Standard">Quand la méthode est efficace</text:p>
      <text:p text:style-name="Standard">L'essence même est libérée</text:p>
      <text:p text:style-name="Standard">Une lune, un lac</text:p>
      <text:p text:style-name="Standard">Un bienheureux distrait</text:p>
      <text:p text:style-name="Standard">Dans le vent un sac</text:p>
      <text:p text:style-name="Standard">Qui danse en secret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9-03-20T00:14:47</meta:creation-date>
    <dc:creator>Maxime Roche</dc:creator>
    <dc:date>2013-03-01T14:23:26</dc:date>
    <meta:editing-cycles>15</meta:editing-cycles>
    <meta:editing-duration>PT43H47M33S</meta:editing-duration>
    <meta:document-statistic meta:table-count="1" meta:image-count="0" meta:object-count="0" meta:page-count="6" meta:paragraph-count="118" meta:word-count="467" meta:character-count="2589"/>
    <meta:user-defined meta:name="Info 1"/>
    <meta:user-defined meta:name="Info 2"/>
    <meta:user-defined meta:name="Info 3"/>
    <meta:user-defined meta:name="Info 4"/>
  </office:meta>
</office:document-meta>
</file>